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F# B E x3) - (G#m E F# F#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B E F# G#m-D#m x3) - B - E E G#m-D#m E-F#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B E x3) - G#m-D#m E-F#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B F#</text:p>
      <text:p>It's <text:span text:style-name="Measure_20__23_1">prom</text:span> night and <text:span text:style-name="Measure_20__23_2">I a</text:span>m lonely <text:s text:c="15"/>B E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B F# x3) B-X) (mi<text:span text:style-name="Measure_20__23_1">ss</text:span>i<text:span text:style-name="Measure_20__23_2">ng</text:span> <text:s/>- …</text:p>
      <text:p><text:s/>[Outro] E-D#m C#m&lt;D#m C#m&lt;B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